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margin-bottom="0in"/>
    </style:style>
    <style:style style:name="T2" style:parent-style-name="DefaultParagraphFont" style:family="text">
      <style:text-properties style:font-name="Calibri, sans-serif"/>
    </style:style>
    <style:style style:name="T3" style:parent-style-name="DefaultParagraphFont" style:family="text">
      <style:text-properties style:font-name="Calibri, sans-serif" style:text-position="super 66.6%"/>
    </style:style>
    <style:style style:name="T4" style:parent-style-name="DefaultParagraphFont" style:family="text">
      <style:text-properties style:font-name="Calibri, sans-serif"/>
    </style:style>
    <style:style style:name="P5" style:parent-style-name="Textbody" style:family="paragraph">
      <style:paragraph-properties fo:margin-bottom="0in"/>
      <style:text-properties style:font-name="Calibri, sans-serif"/>
    </style:style>
    <style:style style:name="P6" style:parent-style-name="Textbody" style:family="paragraph">
      <style:paragraph-properties fo:margin-bottom="0in"/>
      <style:text-properties style:font-name="Calibri, sans-serif"/>
    </style:style>
    <style:style style:name="P7" style:parent-style-name="Textbody" style:family="paragraph">
      <style:paragraph-properties fo:margin-bottom="0in"/>
      <style:text-properties style:font-name="Calibri, sans-serif"/>
    </style:style>
    <style:style style:name="P8" style:parent-style-name="Textbody" style:family="paragraph">
      <style:paragraph-properties fo:margin-bottom="0in"/>
      <style:text-properties style:font-name="Calibri, sans-serif"/>
    </style:style>
    <style:style style:name="P9" style:parent-style-name="Textbody" style:family="paragraph">
      <style:paragraph-properties fo:margin-bottom="0in"/>
      <style:text-properties style:font-name="Calibri, sans-serif"/>
    </style:style>
    <style:style style:name="P10" style:parent-style-name="Textbody" style:family="paragraph">
      <style:paragraph-properties fo:margin-bottom="0in"/>
      <style:text-properties style:font-name="Calibri, sans-serif"/>
    </style:style>
    <style:style style:name="P11" style:parent-style-name="Textbody" style:family="paragraph">
      <style:paragraph-properties fo:margin-bottom="0in"/>
      <style:text-properties style:font-name="Calibri, sans-serif"/>
    </style:style>
    <style:style style:name="P12" style:parent-style-name="Textbody" style:family="paragraph">
      <style:paragraph-properties fo:margin-bottom="0in"/>
      <style:text-properties style:font-name="Calibri, sans-serif"/>
    </style:style>
    <style:style style:name="P13" style:parent-style-name="Textbody" style:family="paragraph">
      <style:paragraph-properties fo:margin-bottom="0in"/>
      <style:text-properties style:font-name="Calibri, sans-serif"/>
    </style:style>
    <style:style style:name="P14" style:parent-style-name="Textbody" style:family="paragraph">
      <style:paragraph-properties fo:margin-bottom="0in"/>
    </style:style>
    <style:style style:name="T15" style:parent-style-name="DefaultParagraphFont" style:family="text">
      <style:text-properties style:font-name="Calibri, sans-serif"/>
    </style:style>
  </office:automatic-styles>
  <office:body>
    <office:text text:use-soft-page-breaks="true">
      <text:p text:style-name="P1"><text:span text:style-name="T2">Chairs report for CBC AGM 25</text:span><text:span text:style-name="T3">th</text:span><text:span text:style-name="T4"><text:s/>October 2023</text:span></text:p>
      <text:p text:style-name="P5"/>
      <text:p text:style-name="P6">Club membership is stable and finances are reasonably buoyant, especially since Huw Francis has generously agreed that his company will sponsor the bird report for the next three years. In<text:s/>addition,<text:s/>Huw donated the club £200 last year. Wynnstay have also donated £50 to support the upcoming Peregrine talk in November. There has been a serious structural issue at the Cricket Club and I am pleased that we are able to return to WWT Penclacwydd and we're grateful to Carys for this.</text:p>
      <text:p text:style-name="P7"/>
      <text:p text:style-name="P8">The real issue for the club is that we don't have anyone stepping forward to perform the role of secretary and events organiser. <text:s/>Since COVID, attendance at meetings, inside and out, has reduced considerably, and increasingly it has become a matter of making the effort for fewer and fewer members. When out of a membership of around 150, four committee members are the only attendees at a club outdoor event on a sunny day, it's obvious that we are not providing what people want and are putting our efforts into the wrong areas.</text:p>
      <text:p text:style-name="P9"/>
      <text:p text:style-name="P10">I think that the two most important things the club does are the bird report and the website, and I believe these are the things that should be prioritised. The club is fortunate that Terry Wells is still maintaining our website. Of even greater concern is that the same person has been editing the bird report for many years and this is a lot of work to fall on one person's shoulders, even with support to write species accounts. Committee members need to give increased support to the publication of the report.</text:p>
      <text:p text:style-name="P11"/>
      <text:p text:style-name="P12">The committee itself has a highly static membership and there is no new blood, infusions of which are essential to the survival of organisations, especially voluntary societies, which only exist on the basis of voluntary work and good will. I urge all members to consider what they could offer the club and not be shy about coming forward. Everyone on the committee gladly welcomes helping hands.</text:p>
      <text:p text:style-name="P13"/>
      <text:p text:style-name="P14"><text:span text:style-name="T15">To help us establish what the club membership want we have produced a questionnaire that will inform our decisions about organisation and effort. Personally I propose that we have one indoor meeting a year - the AGM, and one outdoor meeting - the tern watch. Both these events are consistently well attended. I also suggest that we try to kickstart the old “Wednesday Club” at Penclacwydd, whereby members meet at WWT on Wednesday mornings in the steel hide to watch the birds, chew the fat and later have a cup of te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am Dare</meta:initial-creator>
    <dc:creator>Gary Harper</dc:creator>
    <meta:creation-date>2023-10-04T18:24:00Z</meta:creation-date>
    <dc:date>2023-10-04T18:24:00Z</dc:date>
    <meta:template xlink:href="Normal" xlink:type="simple"/>
    <meta:editing-cycles>2</meta:editing-cycles>
    <meta:editing-duration>PT120S</meta:editing-duration>
    <meta:document-statistic meta:page-count="1" meta:paragraph-count="4" meta:word-count="372" meta:character-count="2490" meta:row-count="17" meta:non-whitespace-character-count="2122"/>
  </office:meta>
</office:document-meta>
</file>